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hybkář/výhybkářka (kód: 37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hybkář/výhybkářka,  20.04.2024 2:52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hybkář/výhybkářka,  20.04.2024 2:52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52:10</meta:creation-date>
    <dc:date>2024-04-20T02:52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