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vlakové cesty a posu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16.04.2024 12:0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16.04.2024 12:0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00:03</meta:creation-date>
    <dc:date>2024-04-16T12:0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