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zorce/dozorkyně výhybek (kód: 37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zorce/dozorkyně výhybek,  26.04.2024 14:21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zorce/dozorkyně výhybek,  26.04.2024 14:21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1:58</meta:creation-date>
    <dc:date>2024-04-26T14:2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