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ozorce/dozorkyně výhybek (kód: 37-00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výhybek,  27.04.2024 6:5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ozorce/dozorkyně výhybek,  27.04.2024 6:5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2:37</meta:creation-date>
    <dc:date>2024-04-27T06:5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