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ozorce/dozorkyně výhybek (kód: 37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ro činnost provozních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vění jízdní cesty pro vlak a posu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železničních návěst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železničních výhyb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bezpečovacího a sdělov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osunu v dopravním obvodu s ručně ovládanými výhybkami a výkolej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pomocných stavědel v železničních stanicích a vleč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ordinace činnosti výhybkář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ozorce/dozorkyně výhybek,  26.04.2024 9:21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ozorce/dozorkyně výhybek,  26.04.2024 9:21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21:09</meta:creation-date>
    <dc:date>2024-04-26T09:21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