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provozu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tví v odborných otázkách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áce informační kanceláře železniční stan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dozorce/dozorkyně,  25.04.2024 0:1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niční dozorce/dozorkyně,  25.04.2024 0:1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6:16</meta:creation-date>
    <dc:date>2024-04-25T00:1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