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dlahář bezespárých podlah (kód: 36-03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dlah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10.20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 bezespárých podlah,  20.04.2024 6:13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dlahář bezespárých podlah,  20.04.2024 6:13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13:04</meta:creation-date>
    <dc:date>2024-04-20T06:13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