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92in"/>
    </style:style>
    <style:style style:name="Table1.15" style:family="table-row">
      <style:table-row-properties style:row-height="1.91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dlahář bezespárých podlah (kód: 36-03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dlah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, dokumentaci a čtení prováděcích výkresů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technických podkladech pro provádění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technologických postupech pro provádění podlah předepsaných normami, výrobci stavebních materiálů nebo projektan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ávrh pracovních postupů a materiálů pro provádění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kladních druzích materiálů pro bezespáré podlahy, popis jejich vlastností a způsob zprac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ntrola, úprava a převzetí pracoviš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, používání a údržba nástrojů, nářadí a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a rozměřování bezespárých podlah před provádě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počet spotřeby materiálů pro provádění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bezespárých podlah včetně konečných úprav povr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pravy a údržba bezespárých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a údržba strojů a zařízení pro provádění bezespárých podlah a dopravu směs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kládání s odpa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Dodržování zásad bezpečnosti práce a požární ochran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dlahář bezespárých podlah,  19.04.2024 16:11:4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7.10.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dlahář bezespárých podlah,  19.04.2024 16:11:4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6:11:47</meta:creation-date>
    <dc:date>2024-04-19T16:11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