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dlahář/podlahářka povlakových podlah (kód: 36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dlahář povlakových podla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dlahář/podlahářka povlakových podlah,  25.04.2024 23:26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Podlahář (kód: 36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dlahář/podlahářka dřevěných podlah (kód: 36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dlahář/podlahářka laminátových podlah (kód: 36-1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dlahář/podlahářka povlakových podlah (kód: 36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odlahář (kód: 36-99-H/2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dlahář/podlahářka dřevěných podlah (kód: 36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dlahář/podlahářka laminátových podlah (kód: 36-1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dlahář/podlahářka povlakových podlah (kód: 36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dlahář/podlahářka povlakových podlah,  25.04.2024 23:26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26:19</meta:creation-date>
    <dc:date>2024-04-25T23:26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