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materiálů a příslušenství pro zhotovování povlakových podlah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povlakových podlah před poklád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z PV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viny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vlakových podlah linoleu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vlakových textil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vlakov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, údržba a ošetř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povlak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povlakov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3.04.2024 11:5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povlakových podlah,  23.04.2024 11:5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54:08</meta:creation-date>
    <dc:date>2024-04-23T11:5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