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anažer/manažerka prodeje (kód: 66-00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anažer prodej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ažer/manažerka prodeje,  25.04.2024 18:38:3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ažer/manažerka prodeje,  25.04.2024 18:38:3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38:36</meta:creation-date>
    <dc:date>2024-04-25T18:38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