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Manažer/manažerka prodeje (kód: 66-00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Manažer prodej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01.03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anažer/manažerka prodeje,  19.04.2024 5:39:4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PROFESNÍHO VZDĚLÁVÁNÍ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ivovarská 273, 68601 Uherské Hradiště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oravská střední škol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77200 Olomouc, Pasteurova 935/8a, PSČ 772 00 935/8a,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ORBIS, Mateřská škola, Základní škola a Střední škola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m. T. G. Masaryka 1279, 76001 Zl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oukromá podřipská střední odborná škola a střední odborné učiliště o.p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ana z Dražic 169, 41301 Roudnice nad Labem  - ČR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é učiliště DAKOL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etrovice u Karviné  570, 73572 Petrovice u Karviné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Brno, Charbulov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Charbulova 1072/106, 618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gastronomická a technická Žamberk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Zámecká 1, 56401 Žamberk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gastronomie a služeb, Přerov, Šířava 7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Šířava  670/7, 75002 Přer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Jeronýmova České Budějovice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eronýmova 28/22, 37001 České Budějovice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logistická Dalovice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Hlavní 114, 36263 Dal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obchodní a služeb SČMSD, Polička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m. B. Martinů 95, 57201 Poličk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obchodní, České Budějovice, Husova 9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usova tř. 1846/9, 37021 České Buděj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řemesel, Šumper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Gen. Krátkého 30/1799, 78701 Šumper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anažer/manažerka prodeje,  19.04.2024 5:39:4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5:39:42</meta:creation-date>
    <dc:date>2024-04-19T05:39:4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