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prodeje (kód: 6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prode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provozu obchodně provozní jednotky a lidský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Cenotvorba a vyúčtování tržeb dle vnitřní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objednávky podle nabídky dodavatelů a stavu zásob na prodejně a ve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plňování prodejní dokumentace, např. záručních listů, paragonů a příprava příslušných dokumentů v maloobchod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bídka prodávaného zboží dle sortimentu s odbornou poradenskou služ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dodávek zboží pro zákazníky ze skladů vč. zajišťování dopravy, dojednávání termínů dod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administrativní dokumentace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slušné oborové legislati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orba obchodních a finančních plánů v obchodně provozní jednot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prodeje,  25.04.2024 13:17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prodeje,  25.04.2024 13:17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17:55</meta:creation-date>
    <dc:date>2024-04-25T13:1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