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davač/prodavačka (kód: 6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,  20.04.2024 11:16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niel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dov 22, 58835 Stonař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O CENTRU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evoluční 955/45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 PRAKTIK s.r.o. Středisko praktického vyučován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4221 Závišice 31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T. G. Masaryka 1279, 76001 Zl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Republiky 116, 53114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,  20.04.2024 11:16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16:40</meta:creation-date>
    <dc:date>2024-04-20T11:1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