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druhu a množství zásob pro obchodně provozní jednotku dle předpokládaného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zbo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zboží k prode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alkulace ceny a vyúčtování tr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a aranžování zboží v obchodně provozní jednotce a výkladních skří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a poskytování doplňkových služeb spojených s prodejem a odběrem zboží zákazníko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avač/prodavačka,  17.04.2024 4:57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avač/prodavačka,  17.04.2024 4:57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4:57:02</meta:creation-date>
    <dc:date>2024-04-17T04:57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