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/skladnice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; Pracovník mal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25.04.2024 11:59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adník/skladnice,  25.04.2024 11:59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9:28</meta:creation-date>
    <dc:date>2024-04-25T11:5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