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1.8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kladník/skladnice (kód: 66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kladník; Pracovník malo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adník/skladnice,  19.04.2024 22:28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břežní 249/46, 186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28. října 68/16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adník/skladnice,  19.04.2024 22:28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28:42</meta:creation-date>
    <dc:date>2024-04-19T22:28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