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82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kladník/skladnice (kód: 66-002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Obchod (kód: 6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Skladník; Pracovník malo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osuzování kvality zbož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lánování druhu a množství zásob pro obchodně provozní jednotku dle předpokládaného prodej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Inventarizace zásob v obchodně provozní jednot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Zajišťování a poskytování doplňkových služeb spojených s prodejem a odběrem zboží zákazníkov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řejímka, výkup, skladování, ošetřování zboží a manipulace se zásobami v obchodně provozní jednot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příslušné oborové legislativ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Údržba manipulačních prostředků a skladového zařízení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Skladník/skladnice,  20.09.2024 13:20:03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30.08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Skladník/skladnice,  20.09.2024 13:20:03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9-20T13:20:03</meta:creation-date>
    <dc:date>2024-09-20T13:20:0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