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ladní (kód: 66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maloobchodu; Poklad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ladní,  24.04.2024 3:57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rodavač (kód: 6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pecialista maloobchodu (kód: 66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ladní (kód: 66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(kód: 6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(kód: 66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ladní,  24.04.2024 3:57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57:56</meta:creation-date>
    <dc:date>2024-04-24T03:5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