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ladní (kód: 66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maloobchodu; Poklad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cen na poklad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účtování tržeb na poklad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ijímání hotovostních i bezhotovostních plateb za zboží a služby od zákazníků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lňování prodejní dokumentace, příprava příslušných dokumentů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dej pokladních stvrzenek a dokladů za prodej zboží a služeb v pokladně obchodně provozní jedno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okladny a pokladní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administrativní agendy spojené s prací na kontrolní poklad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Jednání ve styku se zákazníky, obchodními partnery a kontrolními orgány v souladu s platnou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ladní,  26.04.2024 7:03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ladní,  26.04.2024 7:03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03:42</meta:creation-date>
    <dc:date>2024-04-26T07:03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