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sovod/psovodka horské služby (kód: 65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sovod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ovod/psovodka horské služby,  20.04.2024 1:01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ovod/psovodka horské služby,  20.04.2024 1:01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01:51</meta:creation-date>
    <dc:date>2024-04-20T01:01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