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/psovodka horské služby (kód: 65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dvedení poslušnosti a ovladatelnosti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ití psů pro vyhledávání v lavi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avinové problematice a vyhledávání pomocí lavinových vyhledáva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ití psů pro vyhledávání v horském teré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horské služby,  26.04.2024 12:13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horské služby,  26.04.2024 12:13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3:32</meta:creation-date>
    <dc:date>2024-04-26T12:1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