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dlahář plovoucích podlah (kód: 36-03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dlah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7.10.200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dlahář plovoucích podlah,  20.04.2024 5:09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dlahář plovoucích podlah,  20.04.2024 5:09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09:57</meta:creation-date>
    <dc:date>2024-04-20T05:09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