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plovoucích podlah (kód: 36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podkladu z velkoplošných de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kvality materiálů a příslušenství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plovoucí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lovoucích lamelov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plovouc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zařízení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16.04.2024 19:1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16.04.2024 19:1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12:31</meta:creation-date>
    <dc:date>2024-04-16T19:1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