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betonových podlah (kód: 36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tonových podlah,  23.04.2024 9:59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tonových podlah,  23.04.2024 9:59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59:07</meta:creation-date>
    <dc:date>2024-04-23T09:5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