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dřevěných podlah (kód: 36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dřevěn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6.04.2024 10:4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dřevěných podlah,  26.04.2024 10:45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5:06</meta:creation-date>
    <dc:date>2024-04-26T10:4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