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lahář/podlahářka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lahář dřevěn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24.04.2024 2:17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24.04.2024 2:17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17:06</meta:creation-date>
    <dc:date>2024-04-24T02:1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