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ič/šička interiérového vybavení,  27.04.2024 3:30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ič/šička interiérového vybavení,  27.04.2024 3:30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0:39</meta:creation-date>
    <dc:date>2024-04-27T03:3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