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Šič/šička interiérového vybavení (kód: 31-02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Šička interiérového vybav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ič/šička interiérového vybavení,  23.04.2024 16:50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RT ECON -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o nám. 2061/91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ofesní přípravy, Hradec Králové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17. listopadu 1212/2, 50003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 a podnikání, Ostrava-Porub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říčná 1108/1, 708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ič/šička interiérového vybavení,  23.04.2024 16:50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6:50:44</meta:creation-date>
    <dc:date>2024-04-23T16:50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