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Šič/šička interiérového vybavení (kód: 31-02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Šička interiérového vybav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dokumentech včetně čtení výkresů interiérového a exteriérového vybav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né práce pro zhotovení šit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a strojové dělení plošných dílů v čalou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dílů a výrobků na šicích strojích, ruční ši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Žehlení, podlepování dílů a tepelné tvarování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lnění, montáž a kompletace šit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kládání s odpadem ze šicí díl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Balení ušitého výrobk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Šič/šička interiérového vybavení,  26.04.2024 18:24:0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Šič/šička interiérového vybavení,  26.04.2024 18:24:0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8:24:06</meta:creation-date>
    <dc:date>2024-04-26T18:24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