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Vodař/vodařka – údržba vodních toků (kód: 36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Vodař - údržba vodních to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7.04.2024 0:46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environmentálních služeb, a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Podolská 15/17, 14700 Praha 4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stavební a Střední škola stavební Vysoké Mýt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omenského 1, 56601 Vysoké Mýt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odař/vodařka – údržba vodních toků,  27.04.2024 0:46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46:33</meta:creation-date>
    <dc:date>2024-04-27T00:46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