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říčný/poříčná (kód: 3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říč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říčný/poříčná,  25.04.2024 4:13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říčný/poříčná,  25.04.2024 4:13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3:54</meta:creation-date>
    <dc:date>2024-04-25T04:1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