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1.4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říčný/poříčná (kód: 36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říčn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odohospodářských normách, standardech, legislativě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oz, obsluha a údržba vodních děl dle manipulačního a provozního řá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množství a jakosti vody ve vodních tocích a vodních nádrž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hospodaření v ochranných pásmech vodních zd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stavu břehových opevnění, břehových porostů, průtočnosti koryt a kontrola nakládání s vod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hydrologických a meteorologických hodnot a evidence takto získaných úda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pozorování dle programu technicko-bezpečnostního dohle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dokumentace provozu a údržby vodních děl a vodohospodářs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éče o břehové poros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břehových opevnění a průtočnosti kory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tění čištění koryt a vodohospodářs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ízení a obsluha drobné mech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evence před povodně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evence před suchem a opatření v době such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asportizace vodních to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jišťování a oznamování přestupků v oblasti vodního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užívání veřejně přístupných informačních systémů pro vodní hospod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perativní řešení problémů při vzniku poruch, havárií, povodní a dalších mimořádných událostí na vodních dílech a vodních tocí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říčný/poříčná,  19.04.2024 22:40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říčný/poříčná,  19.04.2024 22:40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40:07</meta:creation-date>
    <dc:date>2024-04-19T22:40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