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rázný a jezný / hrázná a jezná (kód: 3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rázný a jezný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3.04.2024 14:22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odař (kód: 36-6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ař (kód: 36-99-H/3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rázný a jezný / hrázná a jezná (kód: 36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říčný/poříčná (kód: 36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odař/vodařka – údržba vodních toků (kód: 36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Hrázný a jezný / hrázná a jezná,  23.04.2024 14:22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22:29</meta:creation-date>
    <dc:date>2024-04-23T14:2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