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Hrázný a jezný / hrázná a jezná (kód: 36-01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Hrázný a jezn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Hrázný a jezný / hrázná a jezná,  25.04.2024 0:54:2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 stavební a Střední škola stavební Vysoké Mýto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omenského 1, 56601 Vysoké Mýt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Hrázný a jezný / hrázná a jezná,  25.04.2024 0:54:2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0:54:21</meta:creation-date>
    <dc:date>2024-04-25T00:54:2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