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5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rázný a jezný / hrázná a jezná (kód: 36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rázný a jez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ých normách, standardech, legislativě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oz, obsluha a údržba vodních děl dle manipulačního a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množství a jakosti vody ve vodních tocích a vodních nádrž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hospodaření v ochranných pásmech vodních zd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stavu břehových opevnění, břehových porostů, průtočnosti koryt a kontrola nakládání s vod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hydrologických a meteorologických hodnot a evidence takto získaných úda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pozorování dle programu technicko-bezpečnostního dohle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provozu a údržby vodních děl a vodohospodářs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tění čištění koryt a vodohospodářs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obsluha drobné mech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vy a údržba technologických zařízení přehradních, plavebních a jezový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obsluze malých vodních elektrár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vence před povodně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evence před suchem a opatření v době such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jišťování a oznamování přestupků v oblasti vodního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ívání veřejně přístupných informačních systémů pro vodní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perativní řešení problémů při vzniku poruch, havárií, povodní a dalších mimořádných událostí na vodních dílech a vodních toc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rázný a jezný / hrázná a jezná,  19.04.2024 8:06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rázný a jezný / hrázná a jezná,  19.04.2024 8:06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06:19</meta:creation-date>
    <dc:date>2024-04-19T08:06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