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áž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áž,  26.04.2024 9:32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kondiční a sportovní masér (kód: 69-53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ekondiční a sportovní masér (kód: 69-99-H/1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áž,  26.04.2024 9:32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32:19</meta:creation-date>
    <dc:date>2024-04-26T09:3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