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ortovní masáž,  18.04.2024 0:18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ortovní masáž,  18.04.2024 0:18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0:18:26</meta:creation-date>
    <dc:date>2024-04-18T00:1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