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ortovní masáž (kód: 69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s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vázání kontaktu s klient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fyzického, psychického a sociálního stavu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konávání ručních masáží celého těla – sportovní a rekondiční masáž, pohotovostní masáž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ace masážních přípravků při masážích kli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dravotně-hygienických předpi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kladování a používání masérských přípravků, pomůcek a přístroj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ortovní masáž,  20.04.2024 12:01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ortovní masáž,  20.04.2024 12:01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01:21</meta:creation-date>
    <dc:date>2024-04-20T12:01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