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portovní masáž (kód: 69-037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asé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3.02.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portovní masáž,  18.04.2024 10:14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portovní masáž,  18.04.2024 10:14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0:14:59</meta:creation-date>
    <dc:date>2024-04-18T10:14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