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ortovní masér/masérka (kód: 69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s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ortovní masér/masérka,  23.04.2024 16:37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ekondiční a sportovní masér (kód: 69-53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portovní masér/masérka (kód: 69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Rekondiční a sportovní masér (kód: 69-99-H/1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portovní masér/masérka (kód: 69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ortovní masér/masérka,  23.04.2024 16:37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6:37:28</meta:creation-date>
    <dc:date>2024-04-23T16:37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