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ér/masérka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ázání kontaktu s klient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fyzického, psychického a sociálního stavu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ručních masáží celého těla – sportovní a rekondiční masáž, pohotovostní mas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masážních přípravků při masážích kli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dravotně-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adování a používání masérských přípravků, pomůcek a pří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ortovní masér/masérka,  19.04.2024 7:50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ortovní masér/masérka,  19.04.2024 7:50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50:03</meta:creation-date>
    <dc:date>2024-04-19T07:50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