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ůvodce/průvodkyně cestovního ruchu (kód: 65-02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ůvodce turistů; Průvo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ůvodce/průvodkyně cestovního ruchu,  25.04.2024 5:58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škola Česká Lípa střední odborná ško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elezničářská 2232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OODWILL - vyšší odborná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uzovská 2589, 73801 Frýdek-Míst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rnational School of Tourism Jumage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Kališti 566, 25301 Chýn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gion Praha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 Štíhlách 1311, 142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 Dr. Albína Bráfa, Hotelová škola a Jazyková škola s právem státní jazykové zkoušky Třebíč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irotčí 63/4, 67401 Třebíč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rague City Tourism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Žatecká 110/2, 11000 Praha 1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Řepa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uhová 2063/3, 621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Hranice, školská právnická oso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selská 832, 75301 Hranice - Hranice I-Měst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podnikání a obchodu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ejskova 2987/4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služeb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vlovická 16/51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cestovního ruchu České Budějovice se sídlem v Českých Budějovicích, Senovážné náměstí 239/1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novážné nám. 239, 37001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cká a hotelová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rbova 1233/34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YRKYS, škola kultury podnikání v cestovním ruch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panělská  770/2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Univerzita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itanského 62/26, 50003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ůvodce/průvodkyně cestovního ruchu,  25.04.2024 5:58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58:50</meta:creation-date>
    <dc:date>2024-04-25T05:58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