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cestovního ruchu (kód: 65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turistů;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historie a dějin kultury České republiky v průvodcovsk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vztahu cestovního ruchu k životnímu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přehledu o životě obyvatel v České repub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dmínkách činnosti průvodců v E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reálií a specifik cestovního ruchu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ohledňování osob se speciálními potřebami v práci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ísemná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formovanost o reáliích dané jazykové obla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5.04.2024 8:0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5.04.2024 8:0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9:42</meta:creation-date>
    <dc:date>2024-04-25T08:0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