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ážný (kód: 68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ný,  24.04.2024 2:06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ný,  24.04.2024 2:06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06:49</meta:creation-date>
    <dc:date>2024-04-24T02:0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