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ážný (kód: 68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chrany a ostrahy majetku a o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technických bezpečnost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právních základů bezpečnost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osob a vozidel na vrátnicích a bra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ní činnost ve střežených objek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zor v objektech a na veřejných prostranstv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chých úkonů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věcných bezpečnost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ostraze, kontrolách a poskytnutých služb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19.04.2024 3:11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8.0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19.04.2024 3:11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11:08</meta:creation-date>
    <dc:date>2024-04-19T03:1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