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tektiv koncipient (kód: 68-00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tektiv koncipient,  27.04.2024 2:14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tektiv koncipient,  27.04.2024 2:14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4:48</meta:creation-date>
    <dc:date>2024-04-27T02:1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