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21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3in"/>
    </style:style>
    <style:style style:name="Table1.19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etektiv koncipient / detektivka koncipientka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ektiv koncipient / detektivka koncipientka,  19.04.2024 10:4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5 Points Group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skobratrská 2227/7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OS - Jihočeská vzdělávací společnos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jinská 230/31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Beneš Jaroslav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moul 292, 35301 Drmou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ábská 917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plužní 72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nscraf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. Stejskala 113/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RTEN SECURI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ojova 579/9, 128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Cabáková Gabri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fkova 1462/57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ý klub bezpečnostních služeb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ovinovo náměstí 109/11, 193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MPORIO grou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lova 541, 43601 Litví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rank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1208/74, 10100 Praha 10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rühauf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turnova 1333, 104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Havelka Ja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ýmařovská 1025, 46311 Vratislavice nad Nis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Hončík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okolská 271, 38203 Křemž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Hrušk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Sovinci 866, 724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Bc. Chmelař Lu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zeňská 442/209, 150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RÁNÍM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ážďanská  455/37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Jež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ý Březhrad 194/2a, 5033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 Kazbund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ostermannova 128, 38751 Štěk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Kříha Josef Ph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síkova  423/1, 37001 České Budějovice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Máčal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ská  1213, 69681 Bze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ladislavova 1390/17, 11000 Praha 1 - Nové 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DA Security Solution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vabinského 405/40, 149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Němec Lu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seň 11, 27379 Tu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Ohera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forová 24/1895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ištěk Roman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é Středokluky 198, 25268 Středokl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růch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00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Pytel Li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iegrova 2668/6c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Radost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 Sal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ětí 10, 50312 Všest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ektiv koncipient / detektivka koncipientka,  19.04.2024 10:4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chrany osob a majetk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onovova 1795/3, 73301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ebel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bská 248/11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Šiler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ustkovecká 156/73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turm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omucká 548/125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e soukromých bezpečnostních služeb České republiky (ve zkratce USBS ČR")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tná 1578/5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selý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 Štěcha 1208/10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Dr. Vizvary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lní 614, 43101 Spoř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Zrůbe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Chlumu 287, 39003 Tá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ektiv koncipient / detektivka koncipientka,  19.04.2024 10:4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43:56</meta:creation-date>
    <dc:date>2024-04-19T10:4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