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 koncipient / detektivka koncipientka (kód: 68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koncipi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normách a ustanoveních s důrazem na bezpečnostně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pravenost k uplatnění základních forem a metod soukromé detektivní činnosti a k jejich praktickému napl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zásad obsluhy základních prostředků a pomůcek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umentování a vyhodnocování informací, jejich evidence a příprava k předání klient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ipravenost k využití informatiky (zdroje, principy zpracování informací apod.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 / detektivka koncipientka,  24.04.2024 12:1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 / detektivka koncipientka,  24.04.2024 12:1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11:53</meta:creation-date>
    <dc:date>2024-04-24T12:1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