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nájmu prádla (kód: 3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nájmu prá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nájmu prádla,  24.04.2024 19:22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nájmu prádla,  24.04.2024 19:22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22:37</meta:creation-date>
    <dc:date>2024-04-24T19:2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